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officeooo:rsid="0017ea8c" officeooo:paragraph-rsid="0017ea8c"/>
    </style:style>
    <style:style style:name="P2" style:family="paragraph" style:parent-style-name="Standard">
      <style:paragraph-properties fo:text-align="justify" style:justify-single-word="false"/>
      <style:text-properties style:font-name="Marianne" fo:font-weight="normal" officeooo:rsid="0017ea8c" officeooo:paragraph-rsid="0017ea8c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1pt" fo:font-weight="bold" officeooo:paragraph-rsid="0017ea8c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1pt" fo:font-weight="bold" officeooo:rsid="0017ea8c" officeooo:paragraph-rsid="0017ea8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1pt" fo:font-style="normal" fo:font-weight="normal" officeooo:paragraph-rsid="0017ea8c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1pt" fo:font-style="italic" officeooo:paragraph-rsid="0017ea8c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1pt" fo:font-style="italic" officeooo:paragraph-rsid="0017ea8c" fo:background-color="transparent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Marianne" fo:font-style="normal" style:text-underline-style="solid" style:text-underline-width="auto" style:text-underline-color="font-color" fo:font-weight="bold" officeooo:rsid="0017ea8c" officeooo:paragraph-rsid="0017ea8c" style:font-style-asian="normal" style:font-weight-asian="bold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2pt" officeooo:paragraph-rsid="0017ea8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2pt" fo:font-weight="bold" officeooo:rsid="0017ea8c" officeooo:paragraph-rsid="0017ea8c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2pt" fo:font-style="normal" fo:font-weight="bold" officeooo:rsid="0017ea8c" officeooo:paragraph-rsid="0017ea8c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2pt" fo:font-weight="normal" officeooo:rsid="002edc6f" officeooo:paragraph-rsid="0017ea8c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3pt" fo:font-weight="bold" officeooo:rsid="0017ea8c" officeooo:paragraph-rsid="0017ea8c" style:font-size-asian="13pt" style:font-weight-asian="bold" style:font-size-complex="13pt" style:font-weight-complex="bold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/>
      <style:text-properties officeooo:paragraph-rsid="0017ea8c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Marianne" fo:font-size="12pt" officeooo:rsid="0017ea8c" officeooo:paragraph-rsid="0017ea8c" style:font-size-asian="12pt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Marianne" fo:font-size="12pt" fo:font-style="normal" fo:font-weight="normal" officeooo:rsid="00308958" officeooo:paragraph-rsid="0017ea8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use-window-font-color="true" loext:opacity="0%" style:font-name="Marianne" fo:font-size="12pt" fo:font-style="normal" fo:font-weight="normal" officeooo:rsid="0017ea8c" officeooo:paragraph-rsid="0017ea8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1pt" fo:font-style="italic" officeooo:paragraph-rsid="0017ea8c" fo:background-color="transparent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1pt" fo:font-weight="bold" officeooo:paragraph-rsid="0017ea8c" fo:background-color="#dddddd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0000" loext:opacity="100%" style:font-name="Marianne" fo:font-size="12pt" officeooo:rsid="00142954" officeooo:paragraph-rsid="0017ea8c" style:font-size-asian="12pt" style:font-size-complex="12pt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/>
      <style:text-properties style:font-name="Marianne" fo:font-size="11pt" fo:font-style="italic" officeooo:paragraph-rsid="0017ea8c" fo:background-color="transparent" style:font-size-asian="11pt" style:font-style-asian="italic" style:font-size-complex="11pt" style:font-style-complex="italic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/>
      <style:text-properties style:font-name="Marianne" fo:font-size="11pt" officeooo:paragraph-rsid="0017ea8c" fo:background-color="transparent" style:font-size-asian="11pt" style:font-size-complex="11pt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/>
      <style:text-properties style:font-name="Marianne" fo:font-size="11pt" officeooo:paragraph-rsid="0017ea8c" fo:background-color="#dddddd" style:font-size-asian="11pt" style:font-size-complex="11pt"/>
    </style:style>
    <style:style style:name="P2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/>
      <style:text-properties style:font-name="Marianne" fo:font-size="12pt" style:text-underline-style="solid" style:text-underline-width="auto" style:text-underline-color="font-color" fo:font-weight="bold" officeooo:rsid="0017ea8c" officeooo:paragraph-rsid="0017ea8c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/>
      <style:text-properties style:font-name="Marianne" fo:font-size="12pt" fo:font-weight="normal" officeooo:rsid="0017ea8c" officeooo:paragraph-rsid="0017ea8c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text:number-lines="false" text:line-number="0"/>
      <style:text-properties style:font-name="Marianne" fo:font-size="12pt" fo:font-style="italic" fo:font-weight="bold" officeooo:rsid="0017ea8c" officeooo:paragraph-rsid="0017ea8c" fo:background-color="#dddddd" style:font-size-asian="10.5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1pt" fo:font-weight="bold" officeooo:paragraph-rsid="0017ea8c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Marianne" fo:font-size="11pt" officeooo:paragraph-rsid="0018d003" style:font-size-asian="11pt" style:font-size-complex="11pt"/>
    </style:style>
    <style:style style:name="T1" style:family="text">
      <style:text-properties officeooo:rsid="0017ea8c"/>
    </style:style>
    <style:style style:name="T2" style:family="text">
      <style:text-properties style:font-name="Marianne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3" style:family="text">
      <style:text-properties style:font-name="Marianne" fo:font-size="11pt" fo:font-style="italic" officeooo:rsid="00380303" fo:background-color="transparent" loext:char-shading-value="0" style:font-size-asian="11pt" style:font-style-asian="italic" style:font-size-complex="11pt" style:font-style-complex="italic"/>
    </style:style>
    <style:style style:name="T4" style:family="text">
      <style:text-properties officeooo:rsid="00380303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7ea8c" style:font-size-asian="12pt" style:font-weight-asian="bold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8d003" style:font-size-asian="12pt" style:font-size-complex="12pt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2e1f2a" fo:background-color="transparent" loext:char-shading-value="0"/>
    </style:style>
    <style:style style:name="T11" style:family="text">
      <style:text-properties officeooo:rsid="00274490"/>
    </style:style>
    <style:style style:name="T12" style:family="text">
      <style:text-properties officeooo:rsid="002899b4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officeooo:rsid="0014295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7ea8c" style:font-weight-asian="bold" style:font-weight-complex="bold"/>
    </style:style>
    <style:style style:name="T17" style:family="text">
      <style:text-properties style:use-window-font-color="true" loext:opacity="0%" fo:font-weight="bold" style:font-weight-asian="bold" style:font-weight-complex="bold"/>
    </style:style>
    <style:style style:name="T18" style:family="text">
      <style:text-properties style:use-window-font-color="true" loext:opacity="0%" officeooo:rsid="0017ea8c"/>
    </style:style>
    <style:style style:name="T19" style:family="text">
      <style:text-properties style:use-window-font-color="true" loext:opacity="0%" style:text-underline-style="solid" style:text-underline-width="auto" style:text-underline-color="font-color" fo:font-weight="bold" officeooo:rsid="0017ea8c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background-color="transparent" loext:char-shading-value="0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officeooo:rsid="001646a8"/>
    </style:style>
    <style:style style:name="T23" style:family="text">
      <style:text-properties officeooo:rsid="00483fbf"/>
    </style:style>
    <style:style style:name="T24" style:family="text">
      <style:text-properties style:text-underline-style="none" fo:font-weight="bold" officeooo:rsid="0017ea8c" style:font-weight-asian="bold" style:font-weight-complex="bold"/>
    </style:style>
    <style:style style:name="T25" style:family="text">
      <style:text-properties officeooo:rsid="0018d0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Fiche n°1 : Listes électorales REU </text:p>
      <text:p text:style-name="P13">Premières informations sur le calendrier des élections européennes 2024</text:p>
      <text:p text:style-name="P1"/>
      <text:p text:style-name="P1"/>
      <text:p text:style-name="P1"/>
      <text:p text:style-name="P8">Vendredi 3 mai 2024 : </text:p>
      <text:p text:style-name="P2">Date limite d’inscription sur les listes électorales </text:p>
      <text:p text:style-name="P2"/>
      <text:p text:style-name="P14"><text:span text:style-name="T2">Vous pouvez utilement inviter  vos administrés  à vérifier qu'ils sont bien inscrits sur la liste électorale en allant à l'adresse suivante: <text:line-break/></text:span><text:a xlink:type="simple" xlink:href="https://www.service-public.fr/particuliers/vosdroits/services-en-ligne-et-formulaires/ISE" text:style-name="Internet_20_link" text:visited-style-name="Visited_20_Internet_20_Link"><text:span text:style-name="T2">https://www.service-public.fr/particuliers/vosdroits/services-en-ligne-et-formulaires/ISE</text:span></text:a><text:span text:style-name="T2"><text:line-break/><text:line-break/>Vous pourrez également inciter les électeurs de votre commune qui souhaitent donner procuration à </text:span><text:span text:style-name="T3">effectuer</text:span><text:span text:style-name="T2"> la démarche le plus rapidement possible.</text:span></text:p>
      <text:p text:style-name="P21"/>
      <text:p text:style-name="P22"/>
      <text:p text:style-name="P24">Entre le jeudi 16 et le dimanche 19 mai 2024 : </text:p>
      <text:p text:style-name="P25">Réunion de la commission de contrôle</text:p>
      <text:p text:style-name="P25"/>
      <text:p text:style-name="P6"><text:span text:style-name="T11">La</text:span> convocation à <text:span text:style-name="T1">cette</text:span> réunion se déroulant doit impérativement être signée :</text:p>
      <text:p text:style-name="P6">- par le conseiller municipal membre de la commission pour les communes ayant une commission composée de 3 membres,</text:p>
      <text:p text:style-name="P6">- par le <text:span text:style-name="T1">premier</text:span> des trois conseillers de la liste majoritaire pris dans l’ordre du tableau du conseil municipal pour les commissions composées de 5 membres.</text:p>
      <text:p text:style-name="P6"><text:span text:style-name="T9">Copie de cette convocation pourra utilement être </text:span><text:span text:style-name="T10">annexée au</text:span><text:span text:style-name="T9"> registre.</text:span></text:p>
      <text:p text:style-name="P7"/>
      <text:p text:style-name="P7"/>
      <text:p text:style-name="P11"><text:span text:style-name="T20">Le lendemain de la commission de contrôle ou au plus tard le lundi 20 mai 2024 </text:span><text:span text:style-name="T9">: </text:span></text:p>
      <text:p text:style-name="P26"/>
      <text:p text:style-name="P7"><text:span text:style-name="T12">Édition</text:span> du tableau des 20 jours et de la liste électorale. Le tableau des 20 jours doit être affiché en mairie pendant 7 jours (délai de recours). La liste électorale doit être sauvegardée pour d'éventuelles demandes de communication. </text:p>
      <text:p text:style-name="P7"/>
      <text:p text:style-name="P5">Je vous rappelle que<text:span text:style-name="T13"> </text:span>l'édition de ces documents permet d'arrêter la liste électorale associée au scrutin c'est à dire la liste des électeurs disposant du droit de vote pour ce scrutin. Le REU se mettant à jour en continu il est impératif d'arrêter la liste électorale pour disposer d'une liste d'émargement fiable le jour du vote. </text:p>
      <text:p text:style-name="P5">Ne pas arrêter la liste électorale fait peser un risque juridique fort sur l'élection en cas de contestation en plus d'être source de problème le jo<text:span text:style-name="T1">ur du </text:span>scrutin.<text:line-break/><text:span text:style-name="T17">C'est pourquoi même en l'absence de mouvement sur votre liste électorale, vous devez éditer le tableau des 20 jours. </text:span></text:p>
      <text:p text:style-name="P23"/>
      <text:p text:style-name="P3">Vous n'avez pas à transmettre le tableau des 20 jours ni la liste électorale à la préfecture. </text:p>
      <text:p text:style-name="P3"/>
      <text:p text:style-name="P3"/>
      <text:p text:style-name="P28"><text:span text:style-name="T6">Entre le samedi 4 mai et le jeudi 30 mai 2024 :</text:span><text:span text:style-name="T16"> </text:span></text:p>
      <text:p text:style-name="P28"><text:span text:style-name="T7">Les personnes remplissant les critères du L.30 </text:span><text:span text:style-name="T8">du code électorale </text:span><text:span text:style-name="T7">peuvent demander, à ce titre, leur inscription sur les listes électorales.</text:span></text:p>
      <text:p text:style-name="P9"><text:line-break/>Décision du maire sur ces demandes d'inscription et notification immédiate à l'électeur au plus tard le dimanche <text:span text:style-name="T1">2</text:span><text:span text:style-name="T22"> juin </text:span><text:span text:style-name="T1">2024</text:span><text:span text:style-name="T14">.</text:span></text:p>
      <text:p text:style-name="P20"/>
      <text:p text:style-name="P20"><text:soft-page-break/></text:p>
      <text:p text:style-name="P15"><text:span text:style-name="T21">Mardi 4 juin 2024 </text:span>: </text:p>
      <text:p text:style-name="P15">Edition du tableau des 5 jours s’il y a eu des mouvements. Vous devez le mettre à la disposition du public jusqu’au jour du scrutin. </text:p>
      <text:p text:style-name="P15"/>
      <text:p text:style-name="P3">Vous n'avez pas à transmettre le tableau des <text:span text:style-name="T1">5</text:span> jours ni la liste électorale à la préfecture. </text:p>
      <text:p text:style-name="P20"/>
      <text:p text:style-name="P20"/>
      <text:p text:style-name="P9"><text:span text:style-name="T19">Vendredi 7 juin et samedi 8 juin 2024</text:span><text:span text:style-name="T18"> : </text:span></text:p>
      <text:p text:style-name="P12"><text:span text:style-name="T1">Derniers jours pour traiter et e</text:span>nregistre<text:span text:style-name="T1">r</text:span> dans le REU <text:span text:style-name="T1">l</text:span>es volets de procuration « papier » reçus en mairie.</text:p>
      <text:p text:style-name="P12"/>
      <text:p text:style-name="P16"><text:span text:style-name="T4">Édition</text:span><text:span text:style-name="T1"> de la liste d’émargement </text:span><text:span text:style-name="T24">après </text:span><text:span text:style-name="T1">avoir trait</text:span><text:span text:style-name="T23">é et enregistré </text:span><text:span text:style-name="T1">toutes les procurations </text:span><text:span text:style-name="T23">papier.</text:span></text:p>
      <text:p text:style-name="P16"/>
      <text:p text:style-name="P16"/>
      <text:p text:style-name="P17"><text:span text:style-name="T21">Dimanche 9 juin 2024 </text:span>: </text:p>
      <text:p text:style-name="P17">Elections européennes avec des enveloppes de<text:span text:style-name="T15"> couleur kraft.</text:span> </text:p>
      <text:p text:style-name="P17"/>
      <text:p text:style-name="P10"/>
      <text:p text:style-name="P4"/>
      <text:p text:style-name="P3"/>
      <text:p text:style-name="P3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0:45:17.173000000</meta:creation-date>
    <dc:date>2024-01-17T11:44:34.370000000</dc:date>
    <meta:editing-duration>PT23M</meta:editing-duration>
    <meta:editing-cycles>2</meta:editing-cycles>
    <meta:generator>LibreOffice/7.5.7.1.M1$Windows_X86_64 LibreOffice_project/9d4bf91ba30c991aaed3b97dd4173f7705c6b5ae</meta:generator>
    <meta:document-statistic meta:table-count="0" meta:image-count="0" meta:object-count="0" meta:page-count="2" meta:paragraph-count="27" meta:word-count="484" meta:character-count="2972" meta:non-whitespace-character-count="2494"/>
  </office:meta>
</office:document-meta>
</file>